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27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7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43" calcext:value-type="float">
            <text:p>4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86" calcext:value-type="float">
            <text:p>8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40102:9059</text:p>
          </table:table-cell>
          <table:table-cell table:style-name="ce15" office:value-type="float" office:value="86015.5" calcext:value-type="float">
            <text:p>86,015.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150305:307</text:p>
          </table:table-cell>
          <table:table-cell table:style-name="ce15" office:value-type="float" office:value="5900524.4" calcext:value-type="float">
            <text:p>5,900,524.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200104:828</text:p>
          </table:table-cell>
          <table:table-cell table:style-name="ce15" office:value-type="float" office:value="258890.46" calcext:value-type="float">
            <text:p>258,890.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3:020101:1115</text:p>
          </table:table-cell>
          <table:table-cell table:style-name="ce15" office:value-type="float" office:value="170404.87" calcext:value-type="float">
            <text:p>170,404.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3:020101:1114</text:p>
          </table:table-cell>
          <table:table-cell table:style-name="ce15" office:value-type="float" office:value="283280.81" calcext:value-type="float">
            <text:p>283,280.8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20106:1292</text:p>
          </table:table-cell>
          <table:table-cell table:style-name="ce15" office:value-type="float" office:value="1564769.28" calcext:value-type="float">
            <text:p>1,564,769.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0009:619</text:p>
          </table:table-cell>
          <table:table-cell table:style-name="ce15" office:value-type="float" office:value="1904419.99" calcext:value-type="float">
            <text:p>1,904,419.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116:1483</text:p>
          </table:table-cell>
          <table:table-cell table:style-name="ce15" office:value-type="float" office:value="3304907.43" calcext:value-type="float">
            <text:p>3,304,907.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7:220401:897</text:p>
          </table:table-cell>
          <table:table-cell table:style-name="ce15" office:value-type="float" office:value="381375.8" calcext:value-type="float">
            <text:p>381,375.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1107:209</text:p>
          </table:table-cell>
          <table:table-cell table:style-name="ce15" office:value-type="float" office:value="135492.54" calcext:value-type="float">
            <text:p>135,492.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10106:1113</text:p>
          </table:table-cell>
          <table:table-cell table:style-name="ce15" office:value-type="float" office:value="1890655.68" calcext:value-type="float">
            <text:p>1,890,655.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3:020101:1117</text:p>
          </table:table-cell>
          <table:table-cell table:style-name="ce15" office:value-type="float" office:value="591719.91" calcext:value-type="float">
            <text:p>591,719.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50302:1756</text:p>
          </table:table-cell>
          <table:table-cell table:style-name="ce15" office:value-type="float" office:value="733436.91" calcext:value-type="float">
            <text:p>733,436.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3:020101:1119</text:p>
          </table:table-cell>
          <table:table-cell table:style-name="ce15" office:value-type="float" office:value="248344" calcext:value-type="float">
            <text:p>248,344.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3:020101:1113</text:p>
          </table:table-cell>
          <table:table-cell table:style-name="ce15" office:value-type="float" office:value="647869.17" calcext:value-type="float">
            <text:p>647,869.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329:348</text:p>
          </table:table-cell>
          <table:table-cell table:style-name="ce15" office:value-type="float" office:value="53178981.83" calcext:value-type="float">
            <text:p>53,178,981.8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1107:210</text:p>
          </table:table-cell>
          <table:table-cell table:style-name="ce15" office:value-type="float" office:value="120796.46" calcext:value-type="float">
            <text:p>120,796.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80102:434</text:p>
          </table:table-cell>
          <table:table-cell table:style-name="ce15" office:value-type="float" office:value="1278566.25" calcext:value-type="float">
            <text:p>1,278,566.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339:350</text:p>
          </table:table-cell>
          <table:table-cell table:style-name="ce15" office:value-type="float" office:value="146492.35" calcext:value-type="float">
            <text:p>146,492.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80101:1605</text:p>
          </table:table-cell>
          <table:table-cell table:style-name="ce15" office:value-type="float" office:value="909391.9" calcext:value-type="float">
            <text:p>909,391.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150305:306</text:p>
          </table:table-cell>
          <table:table-cell table:style-name="ce15" office:value-type="float" office:value="3009276.95" calcext:value-type="float">
            <text:p>3,009,276.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60101:11114</text:p>
          </table:table-cell>
          <table:table-cell table:style-name="ce15" office:value-type="float" office:value="9664269.66" calcext:value-type="float">
            <text:p>9,664,269.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9:4895</text:p>
          </table:table-cell>
          <table:table-cell table:style-name="ce15" office:value-type="float" office:value="2228933.19" calcext:value-type="float">
            <text:p>2,228,933.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70202:724</text:p>
          </table:table-cell>
          <table:table-cell table:style-name="ce15" office:value-type="float" office:value="230993.78" calcext:value-type="float">
            <text:p>230,993.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045:62</text:p>
          </table:table-cell>
          <table:table-cell table:style-name="ce15" office:value-type="float" office:value="350525.85" calcext:value-type="float">
            <text:p>350,525.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150101:199</text:p>
          </table:table-cell>
          <table:table-cell table:style-name="ce15" office:value-type="float" office:value="126696.09" calcext:value-type="float">
            <text:p>126,696.0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2039:766</text:p>
          </table:table-cell>
          <table:table-cell table:style-name="ce15" office:value-type="float" office:value="2159151.33" calcext:value-type="float">
            <text:p>2,159,151.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3:020101:1116</text:p>
          </table:table-cell>
          <table:table-cell table:style-name="ce15" office:value-type="float" office:value="936730.12" calcext:value-type="float">
            <text:p>936,730.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3:020101:1118</text:p>
          </table:table-cell>
          <table:table-cell table:style-name="ce15" office:value-type="float" office:value="1625541.31" calcext:value-type="float">
            <text:p>1,625,541.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083:2334</text:p>
          </table:table-cell>
          <table:table-cell table:style-name="ce15" office:value-type="float" office:value="155044.16" calcext:value-type="float">
            <text:p>155,04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040133:713</text:p>
          </table:table-cell>
          <table:table-cell table:style-name="ce15" office:value-type="float" office:value="832122.36" calcext:value-type="float">
            <text:p>832,122.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436:319</text:p>
          </table:table-cell>
          <table:table-cell table:style-name="ce15" office:value-type="float" office:value="3497953.14" calcext:value-type="float">
            <text:p>3,497,953.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70201:231</text:p>
          </table:table-cell>
          <table:table-cell table:style-name="ce15" office:value-type="float" office:value="352344.98" calcext:value-type="float">
            <text:p>352,344.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70201:227</text:p>
          </table:table-cell>
          <table:table-cell table:style-name="ce15" office:value-type="float" office:value="9027630.88" calcext:value-type="float">
            <text:p>9,027,630.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00000:1699</text:p>
          </table:table-cell>
          <table:table-cell table:style-name="ce15" office:value-type="float" office:value="1646115.47" calcext:value-type="float">
            <text:p>1,646,115.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70201:233</text:p>
          </table:table-cell>
          <table:table-cell table:style-name="ce15" office:value-type="float" office:value="5771371.33" calcext:value-type="float">
            <text:p>5,771,371.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40103:1698</text:p>
          </table:table-cell>
          <table:table-cell table:style-name="ce15" office:value-type="float" office:value="852745.3" calcext:value-type="float">
            <text:p>852,745.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105:6996</text:p>
          </table:table-cell>
          <table:table-cell table:style-name="ce15" office:value-type="float" office:value="3587170.58" calcext:value-type="float">
            <text:p>3,587,170.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050107:325</text:p>
          </table:table-cell>
          <table:table-cell table:style-name="ce15" office:value-type="float" office:value="532965.82" calcext:value-type="float">
            <text:p>532,965.8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286:2577</text:p>
          </table:table-cell>
          <table:table-cell table:style-name="ce15" office:value-type="float" office:value="1134742.93" calcext:value-type="float">
            <text:p>1,134,742.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058:2146</text:p>
          </table:table-cell>
          <table:table-cell table:style-name="ce15" office:value-type="float" office:value="2691167.13" calcext:value-type="float">
            <text:p>2,691,167.1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286:2543</text:p>
          </table:table-cell>
          <table:table-cell table:style-name="ce15" office:value-type="float" office:value="1144766.24" calcext:value-type="float">
            <text:p>1,144,766.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286:2591</text:p>
          </table:table-cell>
          <table:table-cell table:style-name="ce15" office:value-type="float" office:value="1121870.91" calcext:value-type="float">
            <text:p>1,121,870.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40103:11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152:1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152:2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1044: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2082:9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30102:15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40004:3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40101:4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70201:5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2082:8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143: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40103:6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10101:27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50302:26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40103:5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070402: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20407: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20403:3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40101:111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20105:1108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30102:15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2042:1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004:3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00000:89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70201:2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101:247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50203:5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102:25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490:6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049:2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997:4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417:46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10804:4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432:47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1138:5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3:010103:3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40101:4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287:18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058:36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092:9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1136:5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40101:4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091:6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291:5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102:10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245:10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80301:23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40101:40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40101:3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60203:48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60202:2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421:10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301:15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092:21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058:36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071:34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1629:2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071:5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833:27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515:2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291:5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302:17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291:5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034:3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040201:1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366:6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40101:4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40103:8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659:9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40101:4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434:9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120:1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40101:3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00000:79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40101:4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3:010140: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50101:28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0522:1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523: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522:1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152: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522:1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40103:2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523: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101:4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170:10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092BB76AE7B150B0A8302D80D54D6E68C1CBC9FB0376FB8B580647937DAC8C049AEC7B49E53EE9DF4C8184EA59CF11618999CB1D3CE64D667FDEFF4416C444E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43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7T12:38:06</meta:creation-date>
    <dc:date>2024-01-17T15:32:58</dc:date>
    <meta:generator>LibreOffice/6.4.6.2$Linux_X86_64 LibreOffice_project/17c4c786810c925eb6e0da4181cd43069b44ed29</meta:generator>
    <meta:document-statistic meta:table-count="1" meta:cell-count="5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